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9a4b" officeooo:paragraph-rsid="00109a4b"/>
    </style:style>
    <style:style style:name="P2" style:family="paragraph" style:parent-style-name="Standard">
      <style:text-properties officeooo:rsid="00116e19" officeooo:paragraph-rsid="00116e19"/>
    </style:style>
    <style:style style:name="P3" style:family="paragraph" style:parent-style-name="Standard">
      <style:text-properties officeooo:rsid="00109a4b" officeooo:paragraph-rsid="00109a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51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ř <text:span text:style-name="T1">pro vrácení</text:span> / <text:span text:style-name="T1">reklamaci</text:span> zboží (nehodící se smaže)</text:p>
      <text:p text:style-name="P1"/>
      <text:p text:style-name="P2">Jméno:</text:p>
      <text:p text:style-name="P2"/>
      <text:p text:style-name="P2">Telefon<text:span text:style-name="T3">n</text:span>í číslo:</text:p>
      <text:p text:style-name="P2"/>
      <text:p text:style-name="P2">E-mail:</text:p>
      <text:p text:style-name="P1"/>
      <text:p text:style-name="P1"><text:span text:style-name="T1">Vracím nepoužité zboží (do 14ti dní)</text:span> / <text:span text:style-name="T1">Reklamuji použité zboží </text:span><text:span text:style-name="T2">(nehodící se smaže)</text:span></text:p>
      <text:p text:style-name="P1"/>
      <text:p text:style-name="P1"><text:span text:style-name="T1">Vracím / reklamuji</text:span> <text:span text:style-name="T2">(nehodící se smaže) </text:span>produkt, počet, cena :</text:p>
      <text:p text:style-name="P1"/>
      <text:p text:style-name="P1"/>
      <text:p text:style-name="P1"/>
      <text:p text:style-name="P1">Důvod reklamace <text:span text:style-name="T2">(nehodící se smaže) </text:span>: </text:p>
      <text:p text:style-name="P1"/>
      <text:p text:style-name="P1">číslo objednávky:</text:p>
      <text:p text:style-name="P1"/>
      <text:p text:style-name="P1">číslo faktury: </text:p>
      <text:p text:style-name="P1"/>
      <text:p text:style-name="P2">Datum doručení:</text:p>
      <text:p text:style-name="P1"/>
      <text:p text:style-name="P1">V případě <text:span text:style-name="T1">uznání vratky / reklamace </text:span><text:span text:style-name="T2">(nehodící se smaže) vrátit peníze na</text:span> číslo účtu:</text:p>
      <text:p text:style-name="P1"/>
      <text:p text:style-name="P1"/>
      <text:p text:style-name="P2">Vyreklamované zboží zaslat na adresu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6T21:47:52.832000000</meta:creation-date>
    <dc:date>2021-09-22T21:22:27.854000000</dc:date>
    <meta:editing-duration>PT14M1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2" meta:word-count="67" meta:character-count="436" meta:non-whitespace-character-count="379"/>
  </office:meta>
</office:document-meta>
</file>